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Arial" style:font-name-complex="Arial" fo:font-weight="bold" style:font-weight-asian="bold" fo:language="nl" fo:country="NL"/>
    </style:style>
    <style:style style:name="T3" style:parent-style-name="Standaardalinea-lettertype" style:family="text">
      <style:text-properties style:font-name="Arial" style:font-name-complex="Arial" fo:language="nl" fo:country="NL"/>
    </style:style>
    <style:style style:name="P4" style:parent-style-name="Standaard" style:family="paragraph">
      <style:text-properties style:font-name="Arial" style:font-name-complex="Arial" fo:language="nl" fo:country="NL"/>
    </style:style>
    <style:style style:name="P5" style:parent-style-name="Standaard" style:family="paragraph">
      <style:text-properties style:font-name="Arial" style:font-name-complex="Arial" fo:language="nl" fo:country="NL"/>
    </style:style>
    <style:style style:name="P6" style:parent-style-name="Standaard" style:family="paragraph">
      <style:text-properties style:font-name="Arial" style:font-name-complex="Arial" fo:language="nl" fo:country="NL"/>
    </style:style>
    <style:style style:name="P7" style:parent-style-name="Standaard" style:family="paragraph">
      <style:text-properties style:font-name="Arial" style:font-name-complex="Arial" fo:language="nl" fo:country="NL"/>
    </style:style>
    <style:style style:name="P8" style:parent-style-name="Standaard" style:family="paragraph">
      <style:text-properties style:font-name="Arial" style:font-name-complex="Arial" fo:language="nl" fo:country="NL"/>
    </style:style>
    <style:style style:name="P9" style:parent-style-name="Standaard" style:family="paragraph">
      <style:text-properties style:font-name="Arial" style:font-name-complex="Arial" fo:language="nl" fo:country="NL"/>
    </style:style>
    <style:style style:name="P10" style:parent-style-name="Standaard" style:family="paragraph">
      <style:text-properties style:font-name="Arial" style:font-name-complex="Arial" fo:language="nl" fo:country="NL"/>
    </style:style>
    <style:style style:name="P11" style:parent-style-name="Standaard" style:family="paragraph">
      <style:text-properties style:font-name="Arial" style:font-name-complex="Arial" fo:language="nl" fo:country="NL"/>
    </style:style>
    <style:style style:name="P12" style:parent-style-name="Standaard" style:family="paragraph">
      <style:text-properties style:font-name="Arial" style:font-name-complex="Arial" fo:language="nl" fo:country="NL"/>
    </style:style>
    <style:style style:name="P13" style:parent-style-name="Standaard" style:family="paragraph">
      <style:text-properties style:font-name="Arial" style:font-name-complex="Arial" fo:language="nl" fo:country="NL"/>
    </style:style>
    <style:style style:name="T14" style:parent-style-name="Standaardalinea-lettertype" style:family="text">
      <style:text-properties style:font-name="Arial" style:font-name-complex="Arial" fo:language="nl" fo:country="NL"/>
    </style:style>
    <style:style style:name="T15" style:parent-style-name="Standaardalinea-lettertype" style:family="text">
      <style:text-properties style:font-name="Arial" style:font-name-complex="Arial" style:text-position="super 63.6%" fo:language="nl" fo:country="NL"/>
    </style:style>
    <style:style style:name="T16" style:parent-style-name="Standaardalinea-lettertype" style:family="text">
      <style:text-properties style:font-name="Arial" style:font-name-complex="Arial" fo:language="nl" fo:country="NL"/>
    </style:style>
    <style:style style:name="P17" style:parent-style-name="Standaard" style:family="paragraph">
      <style:text-properties style:font-name="Arial" style:font-name-complex="Arial" fo:language="nl" fo:country="NL"/>
    </style:style>
    <style:style style:name="P18" style:parent-style-name="Standaard" style:family="paragraph">
      <style:text-properties style:font-name="Arial" style:font-name-complex="Arial" fo:language="nl" fo:country="NL"/>
    </style:style>
    <style:style style:name="P19" style:parent-style-name="Standaard" style:family="paragraph">
      <style:text-properties style:font-name="Arial" style:font-name-complex="Arial" fo:language="nl" fo:country="NL"/>
    </style:style>
    <style:style style:name="P20" style:parent-style-name="Standaard" style:family="paragraph">
      <style:text-properties style:font-name="Arial" style:font-name-complex="Arial" fo:language="nl" fo:country="NL"/>
    </style:style>
    <style:style style:name="P21" style:parent-style-name="Standaard" style:family="paragraph">
      <style:text-properties style:font-name="Arial" style:font-name-complex="Arial" fo:language="nl" fo:country="NL"/>
    </style:style>
    <style:style style:name="P22" style:parent-style-name="Standaard" style:family="paragraph">
      <style:text-properties style:font-name="Arial" style:font-name-complex="Arial" fo:language="nl" fo:country="NL"/>
    </style:style>
    <style:style style:name="P23" style:parent-style-name="Standaard" style:family="paragraph">
      <style:text-properties style:font-name="Arial" style:font-name-complex="Arial" fo:language="nl" fo:country="NL"/>
    </style:style>
    <style:style style:name="P24" style:parent-style-name="Standaard" style:family="paragraph">
      <style:text-properties style:font-name="Arial" style:font-name-complex="Arial" fo:language="nl" fo:country="NL"/>
    </style:style>
    <style:style style:name="P25" style:parent-style-name="Standaard" style:family="paragraph">
      <style:text-properties style:font-name="Arial" style:font-name-complex="Arial" fo:language="nl" fo:country="NL"/>
    </style:style>
    <style:style style:name="P26" style:parent-style-name="Standaard" style:family="paragraph">
      <style:text-properties style:font-name="Arial" style:font-name-complex="Arial" fo:language="nl" fo:country="NL"/>
    </style:style>
    <style:style style:name="P27" style:parent-style-name="Standaard" style:family="paragraph">
      <style:text-properties style:font-name="Arial" style:font-name-complex="Arial" fo:language="nl" fo:country="NL"/>
    </style:style>
    <style:style style:name="P28" style:parent-style-name="Standaard" style:family="paragraph">
      <style:text-properties style:font-name="Arial" style:font-name-complex="Arial" fo:language="nl" fo:country="NL"/>
    </style:style>
    <style:style style:name="P29" style:parent-style-name="Standaard" style:family="paragraph">
      <style:text-properties style:font-name="Arial" style:font-name-complex="Arial" fo:language="nl" fo:country="NL"/>
    </style:style>
    <style:style style:name="P30" style:parent-style-name="Standaard" style:family="paragraph">
      <style:text-properties style:font-name="Arial" style:font-name-complex="Arial" fo:language="nl" fo:country="NL"/>
    </style:style>
    <style:style style:name="P31" style:parent-style-name="Standaard" style:family="paragraph">
      <style:text-properties style:font-name="Arial" style:font-name-complex="Arial" fo:language="nl" fo:country="NL"/>
    </style:style>
    <style:style style:name="P32" style:parent-style-name="Standaard" style:family="paragraph">
      <style:text-properties style:font-name="Arial" style:font-name-complex="Arial" fo:language="nl" fo:country="NL"/>
    </style:style>
    <style:style style:name="P33" style:parent-style-name="Standaard" style:family="paragraph">
      <style:text-properties style:font-name="Arial" style:font-name-complex="Arial" fo:language="nl" fo:country="NL"/>
    </style:style>
    <style:style style:name="P34" style:parent-style-name="Standaard" style:family="paragraph">
      <style:text-properties style:font-name="Arial" style:font-name-complex="Arial" fo:language="nl" fo:country="NL"/>
    </style:style>
    <style:style style:name="P35" style:parent-style-name="Standaard" style:family="paragraph">
      <style:text-properties style:font-name="Arial" style:font-name-complex="Arial" fo:language="nl" fo:country="NL"/>
    </style:style>
    <style:style style:name="P36" style:parent-style-name="Standaard" style:family="paragraph">
      <style:text-properties style:font-name="Arial" style:font-name-complex="Arial" fo:language="nl" fo:country="NL"/>
    </style:style>
    <style:style style:name="P37" style:parent-style-name="Standaard" style:family="paragraph">
      <style:text-properties style:font-name="Arial" style:font-name-complex="Arial" fo:language="nl" fo:country="NL"/>
    </style:style>
    <style:style style:name="P38" style:parent-style-name="Standaard" style:family="paragraph">
      <style:text-properties style:font-name="Arial" style:font-name-complex="Arial" fo:language="nl" fo:country="NL"/>
    </style:style>
    <style:style style:name="P39" style:parent-style-name="Standaard" style:family="paragraph">
      <style:text-properties style:font-name="Arial" style:font-name-complex="Arial" fo:language="nl" fo:country="NL"/>
    </style:style>
    <style:style style:name="P40" style:parent-style-name="Standaard" style:family="paragraph">
      <style:text-properties style:font-name="Arial" style:font-name-complex="Arial" fo:language="nl" fo:country="NL"/>
    </style:style>
    <style:style style:name="P41" style:parent-style-name="Standaard" style:family="paragraph">
      <style:text-properties style:font-name="Arial" style:font-name-complex="Arial" fo:language="nl" fo:country="NL"/>
    </style:style>
    <style:style style:name="P42" style:parent-style-name="Standaard" style:family="paragraph">
      <style:text-properties style:font-name="Arial" style:font-name-complex="Arial" fo:language="nl" fo:country="NL"/>
    </style:style>
    <style:style style:name="P43" style:parent-style-name="Standaard" style:family="paragraph">
      <style:text-properties style:font-name="Arial" style:font-name-complex="Arial" fo:language="nl" fo:country="NL"/>
    </style:style>
    <style:style style:name="P44" style:parent-style-name="Standaard" style:family="paragraph">
      <style:text-properties style:font-name="Arial" style:font-name-complex="Arial" fo:language="nl" fo:country="NL"/>
    </style:style>
    <style:style style:name="P45" style:parent-style-name="Standaard" style:family="paragraph">
      <style:text-properties style:font-name="Arial" style:font-name-complex="Arial" fo:language="nl" fo:country="NL"/>
    </style:style>
    <style:style style:name="P46" style:parent-style-name="Standaard" style:family="paragraph">
      <style:text-properties style:font-name="Arial" style:font-name-complex="Arial" fo:language="nl" fo:country="NL"/>
    </style:style>
    <style:style style:name="P47" style:parent-style-name="Standaard" style:family="paragraph">
      <style:text-properties style:font-name="Arial" style:font-name-complex="Arial" fo:language="nl" fo:country="NL"/>
    </style:style>
  </office:automatic-styles>
  <office:body>
    <office:text text:use-soft-page-breaks="true">
      <text:p text:style-name="P1"><text:span text:style-name="T2">MR<text:s/></text:span><text:span text:style-name="T3">notulen<text:s/></text:span></text:p>
      <text:p text:style-name="P4">12 april 2016</text:p>
      <text:p text:style-name="P5"/>
      <text:p text:style-name="P6">Aanwezig: Helma, Sarisma, (alleen eerste item) Peter, Epco (sloot iets later aan) Lenneke, Mariska, Janet (notulist)</text:p>
      <text:p text:style-name="P7"/>
      <text:p text:style-name="P8">1.Opening:<text:s/></text:p>
      <text:p text:style-name="P9"><text:s text:c="3"/>Sarisma stelt zich voor als nieuwe voorzitter AC. Doel kennismaken met elkaar.<text:s/></text:p>
      <text:p text:style-name="P10">2.Agenda vastgesteld</text:p>
      <text:p text:style-name="P11">3.Mededelingen:</text:p>
      <text:p text:style-name="P12"><text:s text:c="3"/>Stukken komen niet meer in dropbox binnen. Peter kijkt ernaar.</text:p>
      <text:p text:style-name="P13"><text:s text:c="3"/>Peter is bij GMR vergadering van 4 april j.l. aanwezig geweest. Peter doet verslag. Er is geen instemming gegeven op fusierapportage. Is brief met argumentatie naar Hans. Hans wordt uitgenodigd door GMR om te reageren.<text:s/></text:p>
      <text:p text:style-name="Standaard"><text:span text:style-name="T14">Lenneke: men is bezig om het ouderportaal te openen in Parnassys. Dit gaat volgend schooljaar van start. Voorstel om jaarlijkse infoavond dit als thema te gebruiken. 2</text:span><text:span text:style-name="T15">e</text:span><text:span text:style-name="T16"><text:s/>optie voor infoavond zou herhaling van kanjertraining kunnen zijn. Volgende vergadering op agenda</text:span></text:p>
      <text:p text:style-name="P17">4. Notulen vastgesteld, kunnen naar team en op website (Laurens)</text:p>
      <text:p text:style-name="P18">5. Formatieplan nog niet helemaal rond. Komt volgende vergadering op agenda Het wordt pas naar de ouders gecommuniceerd als het hele plaatje rond is. Ook komt er weer een ouderavond waar het plaatje wordt uitgelegd. Vakantierooster schuift door naar volgende vergadering</text:p>
      <text:p text:style-name="P19">6.Kwaliteit WMK:</text:p>
      <text:p text:style-name="P20">Genoeg informatie binnen uit team. Lenneke communiceert eerst naar het team, dan naar MR. Komt volgende vergadering terug.<text:s/></text:p>
      <text:p text:style-name="P21">7.Passend Onderwijsconcept:</text:p>
      <text:p text:style-name="P22">Men is bij andere concepten langs<text:s/>geweest om te<text:s/>oriënteren<text:s/>welk concept bij de Vroonhoeve past. Leader in me, wetenschap en techniek, Slim fit. Wordt vervolgd.</text:p>
      <text:p text:style-name="P23">8. Onderwijskundige werkgroepen geven presentatie op komende studiedag aan team. Wordt vervolgd.</text:p>
      <text:p text:style-name="P24">9.Leerkracht gaat weer re-integreren</text:p>
      <text:p text:style-name="P25">10. Duurzaamheid: Bekers met logo Vroonhoeve zijn binnen. Nieuwe leerlingen krijgen er eentje in volgend schooljaar en op jaarfeest komen ze terug.</text:p>
      <text:p text:style-name="P26">Lenneke heeft informatie over zonnepanelen ingewonnen. Is nog aan het uitzoeken of dit het wordt of een warmte-terugwin-pomp.</text:p>
      <text:soft-page-break/>
      <text:p text:style-name="P27">Groener plein: zijn ze mee in gesprek met Via Nova. Ze staan er open voor. Gaan 2 leerkrachten van elke school in werkgroep om met voorstel te komen.</text:p>
      <text:p text:style-name="P28">TSO : benaderd door werkgroep “Alphen beweegt”. 1900,- per jaar voor 1 uur per dag aan sporten.<text:s/></text:p>
      <text:p text:style-name="P29">Lenneke is in gesprek of dit iets voor ons lan betekenen.</text:p>
      <text:p text:style-name="P30">In 2016 nieuwe verkiezingen oudergelding. Helma neemt afscheid (teun verlaat na gr 8 school).</text:p>
      <text:p text:style-name="P31">Volgende vergadering op agenda hoe we verkiezingen opzetten. Voorstel is om vroeg in</text:p>
      <text:p text:style-name="P32">schooljaar bij startgesprekken te plannen. Peter en Epco overwegen of ze herkiesbaar willen zijn. (dat hopen we natuurlijk wel!)</text:p>
      <text:p text:style-name="P33"/>
      <text:p text:style-name="P34"/>
      <text:p text:style-name="P35"><text:s/>Janet</text:p>
      <text:p text:style-name="P36"/>
      <text:p text:style-name="P37">.</text:p>
      <text:p text:style-name="P38"/>
      <text:p text:style-name="P39"/>
      <text:p text:style-name="P40"><text:s/></text:p>
      <text:p text:style-name="P41"/>
      <text:p text:style-name="P42"/>
      <text:p text:style-name="P43"/>
      <text:p text:style-name="P44"/>
      <text:p text:style-name="P45">4. Notulen vastgesteld , kunnen op de website en naar team (Laurens)</text:p>
      <text:p text:style-name="P46">5.<text: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et Hoekstra</meta:initial-creator>
    <dc:creator>Janet Hoekstra</dc:creator>
    <meta:creation-date>2016-04-17T14:14:00Z</meta:creation-date>
    <dc:date>2016-04-17T14:48:00Z</dc:date>
    <meta:template xlink:href="Normal" xlink:type="simple"/>
    <meta:editing-cycles>1</meta:editing-cycles>
    <meta:editing-duration>PT2040S</meta:editing-duration>
    <meta:document-statistic meta:page-count="2" meta:paragraph-count="5" meta:word-count="402" meta:character-count="2608" meta:row-count="18" meta:non-whitespace-character-count="2211"/>
  </office:meta>
</office:document-meta>
</file>